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,Bold" fo:font-size="9.5pt" fo:font-weight="bold" style:font-size-asian="9.5pt" style:font-weight-asian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3.993cm"/>
        </style:tab-stops>
      </style:paragraph-properties>
      <style:text-properties style:font-name="TimesNewRoman,Bold" fo:font-size="9.5pt" fo:font-weight="bold" officeooo:paragraph-rsid="0016b1f4" style:font-size-asian="9.5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" fo:font-size="9.5pt" style:font-size-asian="9.5pt"/>
    </style:style>
    <style:style style:name="P4" style:family="paragraph" style:parent-style-name="Standard">
      <style:paragraph-properties fo:text-align="start" style:justify-single-word="false"/>
      <style:text-properties style:font-name="TimesNewRoman" fo:font-size="10pt" style:font-size-asian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13.993cm"/>
        </style:tab-stops>
      </style:paragraph-properties>
      <style:text-properties style:font-name="TimesNewRomanPSMT" fo:font-size="8pt" fo:font-weight="bold" officeooo:rsid="0016b1f4" officeooo:paragraph-rsid="0016b1f4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93cm"/>
        </style:tab-stops>
      </style:paragraph-properties>
      <style:text-properties style:font-name="TimesNewRomanPS-ItalicMT" fo:font-size="11pt" fo:font-style="italic" fo:font-weight="bold" officeooo:rsid="0016b1f4" officeooo:paragraph-rsid="0017431b" style:font-size-asian="11pt" style:font-style-asian="italic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NewRomanPS-ItalicMT" fo:font-size="11pt" fo:font-style="italic" officeooo:paragraph-rsid="0017431b" style:font-size-asian="11pt" style:font-style-asian="italic"/>
    </style:style>
    <style:style style:name="P8" style:family="paragraph" style:parent-style-name="Standard">
      <style:paragraph-properties fo:text-align="start" style:justify-single-word="false"/>
      <style:text-properties style:font-name="TimesNewRomanPS-ItalicMT" fo:font-size="14pt" fo:font-style="italic" officeooo:paragraph-rsid="0017431b" style:font-size-asian="14pt" style:font-style-asian="italic"/>
    </style:style>
    <style:style style:name="P9" style:family="paragraph" style:parent-style-name="Standard">
      <style:paragraph-properties fo:text-align="center" style:justify-single-word="false"/>
      <style:text-properties style:font-name="TimesNewRomanPS-ItalicMT" fo:font-size="14pt" fo:font-style="italic" officeooo:paragraph-rsid="0017431b" style:font-size-asian="14pt" style:font-style-asian="italic"/>
    </style:style>
    <style:style style:name="P10" style:family="paragraph" style:parent-style-name="Standard">
      <style:paragraph-properties fo:text-align="center" style:justify-single-word="false"/>
      <style:text-properties style:font-name="TimesNewRomanPS-ItalicMT" fo:font-size="10pt" fo:font-style="italic" officeooo:paragraph-rsid="0017431b" style:font-size-asian="10pt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TimesNewRomanPS-BoldItalicMT" fo:font-size="14pt" fo:font-style="italic" fo:font-weight="bold" officeooo:paragraph-rsid="0017431b" style:font-size-asian="14pt" style:font-style-asian="italic" style:font-weight-asian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3.023cm"/>
        </style:tab-stops>
      </style:paragraph-properties>
      <style:text-properties style:font-name="TimesNewRomanPS-BoldItalicMT" fo:font-size="14pt" fo:font-weight="bold" officeooo:paragraph-rsid="0017431b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17431b" style:font-size-asian="12pt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officeooo:paragraph-rsid="0017431b"/>
    </style:style>
    <style:style style:name="P15" style:family="paragraph" style:parent-style-name="Standard">
      <style:paragraph-properties fo:text-align="start" style:justify-single-word="false"/>
      <style:text-properties style:font-name="TimesNewRoman" fo:font-size="9.5pt" style:font-size-asian="9.5pt"/>
    </style:style>
    <style:style style:name="P16" style:family="paragraph" style:parent-style-name="Standard">
      <style:paragraph-properties fo:text-align="start" style:justify-single-word="false" fo:break-before="page"/>
      <style:text-properties style:font-name="TimesNewRoman" fo:font-size="9.5pt" style:font-size-asian="9.5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NewRoman" fo:font-size="9.5pt" style:font-size-asian="9.5pt"/>
    </style:style>
    <style:style style:name="P18" style:family="paragraph" style:parent-style-name="Standard">
      <style:paragraph-properties fo:text-align="justify" style:justify-single-word="false"/>
      <style:text-properties style:font-name="TimesNewRoman" fo:font-size="9.5pt" style:font-size-asian="9.5pt"/>
    </style:style>
    <style:style style:name="P19" style:family="paragraph" style:parent-style-name="Standard">
      <style:paragraph-properties fo:text-align="justify" style:justify-single-word="false"/>
      <style:text-properties style:font-name="TimesNewRoman" fo:font-size="9.5pt" officeooo:paragraph-rsid="0017ad8b" style:font-size-asian="9.5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9.5pt" style:font-size-asian="8.30000019073486pt" style:font-size-complex="9.5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PSMT" fo:font-size="8pt" fo:font-style="italic" officeooo:rsid="0016b1f4" style:font-size-asian="8pt" style:font-style-asian="italic" style:font-size-complex="8pt"/>
    </style:style>
    <style:style style:name="T2" style:family="text">
      <style:text-properties style:font-name="TimesNewRoman" fo:font-size="9.5pt" style:font-size-asian="9.5pt"/>
    </style:style>
    <style:style style:name="T3" style:family="text">
      <style:text-properties style:font-name="TimesNewRoman" fo:font-size="6pt" style:font-size-asian="6pt"/>
    </style:style>
    <style:style style:name="T4" style:family="text">
      <style:text-properties style:text-position="super 58%" style:font-name="TimesNewRoman" fo:font-size="9.5pt" style:font-size-asian="9.5pt"/>
    </style:style>
    <style:style style:name="T5" style:family="text">
      <style:text-properties style:text-position="super 58%" style:font-name="TimesNewRoman" fo:font-size="9.5pt" style:font-size-asian="9.5pt" style:font-size-complex="9.5pt"/>
    </style:style>
    <style:style style:name="T6" style:family="text">
      <style:text-properties style:text-position="super 58%" style:font-name="TimesNewRoman" fo:font-size="9.5pt" style:text-underline-style="none" style:font-size-asian="9.5pt" style:font-size-complex="9.5pt"/>
    </style:style>
    <style:style style:name="T7" style:family="text">
      <style:text-properties style:font-name="TimesNewRomanPS-ItalicMT" fo:font-size="8pt" fo:font-style="italic" style:font-size-asian="8pt" style:font-style-asian="italic"/>
    </style:style>
    <style:style style:name="T8" style:family="text">
      <style:text-properties style:font-name="TimesNewRomanPS-ItalicMT" fo:font-size="10pt" fo:font-style="italic" style:font-size-asian="10pt" style:font-style-asian="italic"/>
    </style:style>
    <style:style style:name="T9" style:family="text"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T10" style:family="text">
      <style:text-properties style:font-name="TimesNewRomanPS-BoldItalicMT" fo:font-size="12pt" fo:font-style="italic" fo:font-weight="bold" officeooo:rsid="0017431b" style:font-size-asian="12pt" style:font-style-asian="italic" style:font-weight-asian="bold"/>
    </style:style>
    <style:style style:name="T11" style:family="text">
      <style:text-properties style:font-name="TimesNewRomanPS-BoldItalicMT" fo:font-size="9.5pt" fo:font-style="italic" fo:font-weight="bold" style:font-size-asian="9.5pt" style:font-style-asian="italic" style:font-weight-asian="bold"/>
    </style:style>
    <style:style style:name="T12" style:family="text">
      <style:text-properties style:font-name="TimesNewRomanPS-BoldItalicMT" fo:font-size="9.5pt" fo:font-style="italic" fo:font-weight="bold" officeooo:rsid="0017431b" style:font-size-asian="9.5pt" style:font-style-asian="italic" style:font-weight-asian="bold" style:font-size-complex="9.5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17431b" style:font-style-asian="italic"/>
    </style:style>
    <style:style style:name="T15" style:family="text">
      <style:text-properties officeooo:rsid="0017431b"/>
    </style:style>
    <style:style style:name="T16" style:family="text">
      <style:text-properties officeooo:rsid="0017ad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<text:tab/>Modello “</text:span><text:span text:style-name="T14">C</text:span><text:span text:style-name="T13">”</text:span></text:p>
      <text:p text:style-name="P12"><text:span text:style-name="T13"><text:tab/></text:span><text:span text:style-name="T1">(all.D DPR n. 31/07)</text:span></text:p>
      <text:p text:style-name="P8"/>
      <text:p text:style-name="P9">Compatibilità Paesaggistica</text:p>
      <text:p text:style-name="P14"><text:span text:style-name="T7">ART</text:span><text:span text:style-name="T8">. 146 - 3° </text:span><text:span text:style-name="T7">C</text:span><text:span text:style-name="T8">.- DL</text:span><text:span text:style-name="T7">GS </text:span><text:span text:style-name="T8">42/04</text:span></text:p>
      <text:p text:style-name="P10"/>
      <text:p text:style-name="P9">schema di</text:p>
      <text:p text:style-name="P11">“Relazione paesaggistica”</text:p>
      <text:p text:style-name="P14"><text:span text:style-name="T9">I</text:span><text:span text:style-name="T11">NTERVENTI E </text:span><text:span text:style-name="T9">O</text:span><text:span text:style-name="T11">PERE DI </text:span><text:span text:style-name="T10">L</text:span><text:span text:style-name="T12">IEVE</text:span><text:span text:style-name="T10"> E</text:span><text:span text:style-name="T12">NTITA’</text:span></text:p>
      <text:p text:style-name="P13"/>
      <text:p text:style-name="P7">documentazione <text:span text:style-name="T15">semplificata</text:span></text:p>
      <text:p text:style-name="P6">DP<text:span text:style-name="T15">R</text:span> <text:span text:style-name="T15">n. 31/2017</text:span></text:p>
      <text:p text:style-name="P5"/>
      <text:p text:style-name="P2"/>
      <text:p text:style-name="P2"/>
      <text:p text:style-name="P1"/>
      <text:p text:style-name="P21"><text:span text:style-name="T2">1. RICHIEDENTE</text:span><text:span text:style-name="T4"> </text:span><text:span text:style-name="T5">(1) </text:span><text:span text:style-name="T2">..................................................................................................................................</text:span></text:p>
      <text:p text:style-name="P18">􀆑 persona fisica 􀆑 società 􀆑 impresa 􀆑 ente</text:p>
      <text:p text:style-name="P18"/>
      <text:p text:style-name="P21"><text:span text:style-name="T2">2. TIPOLOGIA DELL'OPERA E/O DELL'INTERVENTO </text:span><text:span text:style-name="T6">(2)</text:span><text:span text:style-name="T2">: ..........................................................................…</text:span></text:p>
      <text:p text:style-name="P18"/>
      <text:p text:style-name="P18">3. CARATTERE DELL'INTERVENTO</text:p>
      <text:p text:style-name="P18">􀆑 temporaneo</text:p>
      <text:p text:style-name="P18">􀆑 permanente</text:p>
      <text:p text:style-name="P18"/>
      <text:p text:style-name="P18">5. DESTINAZIONE D'USO</text:p>
      <text:p text:style-name="P18">􀆑 residenziale 􀆑 ricettiva/turistica 􀆑 industriale/artigianale 􀆑 agricolo 􀆑 commerciale/direzionale</text:p>
      <text:p text:style-name="P18">􀆑 altro.....................................................…</text:p>
      <text:p text:style-name="P18"/>
      <text:p text:style-name="P18">6. CONTESTO PAESAGGISTICO DELL'INTERVENTO E/O DELL'OPERA</text:p>
      <text:p text:style-name="P18">􀆑 centro o nucleo storico 􀆑 area urbana 􀆑 area periurbana 􀆑 insediamento rurale (sparso e nucleo)</text:p>
      <text:p text:style-name="P18">􀆑 area agricola 􀆑 area naturale 􀆑 area boscata 􀆑 ambito fluviale 􀆑 ambito lacustre</text:p>
      <text:p text:style-name="P18">􀆑altro ....................................…</text:p>
      <text:p text:style-name="P18"/>
      <text:p text:style-name="P18">7. MORFOLOGIA DEL CONTESTO PAESAGGISTICO</text:p>
      <text:p text:style-name="P18">􀆑 pianura 􀆑 versante 􀆑 crinale (collinare/montano) 􀆑 piana valliva (montana/collinare)</text:p>
      <text:p text:style-name="P18">􀆑 altopiano/promontorio 􀆑 costa (bassa/alta) 􀆑 a<text:span text:style-name="T16">l</text:span>tro....................................................…</text:p>
      <text:p text:style-name="P18"/>
      <text:p text:style-name="P18">8. UBICAZIONE DELL'OPERA E/O DELL'INTERVENTO</text:p>
      <text:p text:style-name="P18">a) estratto cartografico CATASTO/CTR/IGM/ORTOFOTO</text:p>
      <text:p text:style-name="P18">L'edificio o area di intervento deve essere evidenziato sulla cartografia attraverso apposito segno grafico o coloritura;</text:p>
      <text:p text:style-name="P18">b) estratto cartografico degli strumenti della pianificazione urbanistica comunale e relative norme;</text:p>
      <text:p text:style-name="P21"><text:span text:style-name="T2">c) estratto cartografico degli strumenti della pianificazione paesaggistica e relative norme. </text:span><text:span text:style-name="T5">(3)</text:span></text:p>
      <text:p text:style-name="P20"/>
      <text:p text:style-name="P18">9. DOCUMENTAZIONE FOTOGRAFICA DELLO STATO ATTUALE</text:p>
      <text:p text:style-name="P18">Le riprese fotografiche devono permettere una vista di dettaglio dell'area di intervento e una vista panoramica del</text:p>
      <text:p text:style-name="P18">contesto da punti dai quali è possibile cogliere con completezza le fisionomie fondamentali del contesto paesaggistico, le aree di intervisibilità del sito.</text:p>
      <text:p text:style-name="P18">Le riprese fotografiche vanno corredate da brevi note esplicative e da una planimetria in cui siano indicati i punti di ripresa fotografica.</text:p>
      <text:p text:style-name="P18"/>
      <text:p text:style-name="P18">10. a. PRESENZA DI IMMOBILI ED AREE DI NOTEVOLE INTERESSE PUBBLICO (art. 136 - 141 - 157 Dlgs 42/04)</text:p>
      <text:p text:style-name="P18">Tipologia di cui all'art.136 co.1:</text:p>
      <text:p text:style-name="P18">􀆑 a) cose immobili 􀆑 b) ville,giardini, parchi 􀆑 c) complessi di cose immobili 􀆑 d) bellezze panoramiche</text:p>
      <text:p text:style-name="P18">estremi del provvedimento di tutela, denominazione e motivazione in esso indicate</text:p>
      <text:p text:style-name="P18">.....................................................................................................................................................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/>
      <text:p text:style-name="P18">10. b. PRESENZA DI AREE TUTELATE PER LEGGE (art. 142 del Dlgs 42/04)</text:p>
      <text:p text:style-name="P18">􀆑 a) territori costieri 􀆑 b) territori contermini ai laghi 􀆑 c) fiumi, torrenti, corsi d'acqua</text:p>
      <text:p text:style-name="P18">􀆑 d) montagne sup. 1200/1600 m 􀆑 e) ghiacciai e circhi glaciali 􀆑 f) parchi e riserve</text:p>
      <text:p text:style-name="P18"><text:soft-page-break/>􀆑 g) territori coperti da foreste e boschi 􀆑 h) università agrarie e usi civici 􀆑 i) zone umide</text:p>
      <text:p text:style-name="P18">􀆑 l) vulcani 􀆑 m) zone di interesse archeologico</text:p>
      <text:p text:style-name="P18"/>
      <text:p text:style-name="P21"><text:span text:style-name="T2">11. DESCRIZIONE SINTETICA DELLO STATO ATTUALE DELL’ IMMOBILE O DELL'AREA DI INTERVENTO</text:span><text:span text:style-name="T5">(4)</text:span></text:p>
      <text:p text:style-name="P19">.....................................................................................................................................................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/>
      <text:p text:style-name="P21"><text:span text:style-name="T2">12. DESCRIZIONE SINTETICA DELL'INTERVENTO E DELLE CARATTERISTICHE DELL'OPERA (dimensioni materiali, colore, finiture, modalità di messa in opera, ecc.) CON ALLEGATA DOCUMENTAZIONE DI PROGETTO </text:span><text:span text:style-name="T3">(5)</text:span></text:p>
      <text:p text:style-name="P19">.....................................................................................................................................................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/>
      <text:p text:style-name="P21"><text:span text:style-name="T2">13. EFFETTI CONSEGUENTI ALLA REALIZZAZIONE DELL'OPERA </text:span><text:span text:style-name="T5">(6)</text:span><text:span text:style-name="T2">:</text:span></text:p>
      <text:p text:style-name="P19">.....................................................................................................................................................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/>
      <text:p text:style-name="P21"><text:span text:style-name="T2">14. EVENTUALI MISURE DI INSERIMENTO PAESAGGISTICO </text:span><text:span text:style-name="T5">(7)</text:span></text:p>
      <text:p text:style-name="P19">.....................................................................................................................................................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/>
      <text:p text:style-name="P18">15. INDICAZIONI DEI CONTENUTI PRECETTIVI DELLA DISCIPLINA PAESAGGISTICA VIGENTE IN RIFERIMENTO ALLA TIPOLOGIA DI INTEVENTO: CONFORMITA' CON I CONTENUTI DELLA DISCIPLINA</text:p>
      <text:p text:style-name="P19">.....................................................................................................................................................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17">Firma del Richiedente <text:tab/><text:tab/><text:span text:style-name="T16"><text:tab/><text:tab/><text:tab/></text:span>Firma del Progettista dell'intervento</text:p>
      <text:p text:style-name="P3"/>
      <text:p text:style-name="P3">............................................. <text:span text:style-name="T16"><text:tab/><text:tab/><text:tab/></text:span><text:tab/>....................................................…</text:p>
      <text:p text:style-name="P3"/>
      <text:p text:style-name="P3"/>
      <text:p text:style-name="P16"/>
      <text:p text:style-name="P3">NOTE PER LA COMPILAZIONE</text:p>
      <text:p text:style-name="P3"/>
      <text:p text:style-name="P3">(1) La compilazione della scheda è a carico del soggetto che richiede l'autorizzazione paesaggistica.</text:p>
      <text:p text:style-name="P3"/>
      <text:p text:style-name="P3">(2) L'indicazione della tipologia dell'opera deve essere accompagnata dal riferimento preciso alle fattispecie di cui all'Allegato B.</text:p>
      <text:p text:style-name="P3"/>
      <text:p text:style-name="P3">(3) Lo stralcio deve riportare una rappresentazione significativa della struttura territoriale e dei caratteri paesaggistici;</text:p>
      <text:p text:style-name="P3"/>
      <text:p text:style-name="P3">(4) La descrizione deve riportare la lettura dei caratteri che effettivamente connotano l’immobile o l'area di intervento e il contesto paesaggistico, ( anche con riferimento ai quadri conoscitivi degli strumenti della pianificazione e a quanto indicato dalle specifiche schede di vincolo.) Il livello di dettaglio dell'analisi deve essere adeguato rispetto ai valori del contesto e alla tipologia di intervento</text:p>
      <text:p text:style-name="P3"/>
      <text:p text:style-name="P4">(5) La documentazione, in relazione alla tipologia e consistenza dell'intervento, può contenere fotoinserimenti del progetto comprendenti un adeguato intorno dell'area di intervento desunto dal rapporto di intervisibilità esistente, al fine</text:p>
      <text:p text:style-name="P4">di valutarne il corretto inserimento</text:p>
      <text:p text:style-name="P4"/>
      <text:p text:style-name="P4">(6) Tale valutazione si ricava dal confronto fra le caratteristiche dello stato attuale, gli elementi di progetto e gli obiettivi della tutela. Si elencano, a titolo esemplificativo, alcune delle possibili modificazioni dell'immobile o dell'area tutelata:</text:p>
      <text:p text:style-name="P4">- cromatismi dell'edificio;</text:p>
      <text:p text:style-name="P4">- rapporto vuoto/pieni;</text:p>
      <text:p text:style-name="P4">- sagoma;</text:p>
      <text:p text:style-name="P4">- volume;</text:p>
      <text:p text:style-name="P4">- caratteristiche architettoniche;</text:p>
      <text:p text:style-name="P4">- copertura;</text:p>
      <text:p text:style-name="P4">- pubblici accessi;</text:p>
      <text:p text:style-name="P4">- impermeabilizzazione del terreno;</text:p>
      <text:p text:style-name="P4">- movimenti di terreno/sbancamenti;</text:p>
      <text:p text:style-name="P4">- realizzazione di infrastrutture accessorie;</text:p>
      <text:p text:style-name="P4">- aumento superficie coperta;</text:p>
      <text:p text:style-name="P4">- alterazione dello skyline (profilo dell'edificio o profilo dei crinali);</text:p>
      <text:p text:style-name="P4">- alterazione percettiva del paesaggio (intrusione o ostruzione visuale);</text:p>
      <text:p text:style-name="P4">- interventi su elementi arborei e vegetazione</text:p>
      <text:p text:style-name="P4"/>
      <text:p text:style-name="P4">(7) Qualificazione o identificazione degli elementi progettuali finalizzati ad ottenere il migliore inserimento paesaggistico dell'intervento nel contesto in cui questo è realizza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3T09:48:55.771000000</meta:creation-date>
    <dc:date>2023-04-26T12:47:31.577000000</dc:date>
    <meta:editing-duration>PT23M10S</meta:editing-duration>
    <meta:editing-cycles>5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79" meta:word-count="727" meta:character-count="12210" meta:non-whitespace-character-count="11552"/>
  </office:meta>
</office:document-meta>
</file>